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fa2f"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8fd9" style:font-weight-asian="bold" style:font-weight-complex="bold"/>
    </style:style>
    <style:style style:name="T6" style:family="text">
      <style:text-properties fo:font-weight="bold" officeooo:rsid="0010fa2f"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10fa2f"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10fa2f" style:font-name-complex="Times New Roman"/>
    </style:style>
    <style:style style:name="T13" style:family="text">
      <style:text-properties officeooo:rsid="000f8fd9"/>
    </style:style>
    <style:style style:name="T14" style:family="text">
      <style:text-properties officeooo:rsid="0010fa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7">, </text:span><text:span text:style-name="T9">21</text:span><text:span text:style-name="T7"> de </text:span><text:span text:style-name="T9">noviembre</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3">la</text:span> Comunicación <text:span text:style-name="T5">N°</text:span><text:span text:style-name="T4"> </text:span><text:span text:style-name="T6">37210 CD</text:span>, cuyo texto a continuación se transcribe:</text:p>
      <text:p text:style-name="P9"/>
      <text:p text:style-name="P9"/>
      <text:p text:style-name="P12"><text:span text:style-name="T11">“La Cámara de Diputados de la Provincia solicita al Poder Ejecutivo, por intermedio del organismo que corresponda, que informe lo siguiente en relación al mecanismo de publicación en el Boletín Oficial de la Provincia de los Decretos emitidos durante el año:</text:span></text:p>
      <text:p text:style-name="P12"><text:span text:style-name="T11"/></text:p>
      <text:p text:style-name="P12"><text:span text:style-name="T11">1) Las razones por las cuales no se encuentran publicados la totalidad de ellos. Al día de la fecha (21/11/2019) el último registrado es el 3621/2019. Sin embargo, de la consulta realizada por los decretos correspondientes al año en curso sólo se pueden visualizar 3.435.</text:span></text:p>
      <text:p text:style-name="P12"><text:span text:style-name="T11">2) Las razones por las cuales no se publican de manera correlativa, <text:s/>observándose irregularidades en el orden de aparición de </text:span><text:span text:style-name="T12">los mismos, ya</text:span><text:span text:style-name="T11"> que muchos de ellos aparecen en el Boletín Oficial tiemp</text:span><text:span text:style-name="T12">o después de la</text:span><text:span text:style-name="T11"> fecha de su dictado, lo que atenta </text:span><text:span text:style-name="T12">contra la publicidad de los actos de gobierno</text:span><text:span text:style-name="T11">.</text:span><text:span text:style-name="T7">”</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25T09:52:28.786255819</dc:date>
    <meta:print-date>2019-11-25T09:51:48.077235035</meta:print-date>
    <meta:editing-cycles>45</meta:editing-cycles>
    <meta:editing-duration>PT1H8M17S</meta:editing-duration>
    <meta:generator>LibreOffice/6.2.5.2$Linux_X86_64 LibreOffice_project/20$Build-2</meta:generator>
    <meta:document-statistic meta:table-count="0" meta:image-count="1" meta:object-count="0" meta:page-count="1" meta:paragraph-count="11" meta:word-count="201" meta:character-count="1247" meta:non-whitespace-character-count="1029"/>
  </office:meta>
</office:document-meta>
</file>